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right="-0.39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.1666in" fo:margin-right="-0.393in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/>
    </style:style>
    <style:style style:name="TableColumn10" style:family="table-column">
      <style:table-column-properties style:column-width="1.1215in"/>
    </style:style>
    <style:style style:name="TableColumn11" style:family="table-column">
      <style:table-column-properties style:column-width="1.3159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575in"/>
    </style:style>
    <style:style style:name="Table9" style:family="table">
      <style:table-properties style:width="6.9659in" fo:margin-left="0in" table:align="left"/>
    </style:style>
    <style:style style:name="TableRow17" style:family="table-row">
      <style:table-row-properties style:min-row-height="0.4437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" style:parent-style-name="區塊文字" style:family="paragraph">
      <style:paragraph-properties style:snap-to-layout-grid="false" fo:text-align="start" style:line-height-at-least="0.1666in"/>
    </style:style>
    <style:style style:name="P29" style:parent-style-name="內文" style:family="paragraph">
      <style:paragraph-properties style:line-height-at-least="0.1666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3854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</style:style>
    <style:style style:name="T3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09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826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798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.1666in"/>
    </style:style>
    <style:style style:name="TableRow75" style:family="table-row">
      <style:table-row-properties style:min-row-height="0.4777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666in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style:line-height-at-least="0.1666in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4777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1666in" fo:text-indent="0.1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style:line-height-at-least="0.2777in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5986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style:line-height-at-least="0.2777in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2.1944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 style:line-height-at-least="0.1666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 style:line-height-at-least="0.1666in" fo:margin-right="0.0784in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style:line-height-at-least="0.1666in" fo:margin-right="0.0784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 style:line-height-at-least="0.1666in" fo:margin-right="0.0784in"/>
    </style:style>
    <style:style style:name="T173" style:parent-style-name="預設段落字型" style:family="text">
      <style:text-properties style:font-name-asian="新細明體"/>
    </style:style>
    <style:style style:name="T174" style:parent-style-name="預設段落字型" style:family="text">
      <style:text-properties style:font-name-asian="新細明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style:snap-to-layout-grid="false" style:line-height-at-least="0.1666in" fo:margin-right="0.0784in"/>
    </style:style>
    <style:style style:name="T178" style:parent-style-name="預設段落字型" style:family="text">
      <style:text-properties style:font-name-asian="新細明體"/>
    </style:style>
    <style:style style:name="T179" style:parent-style-name="預設段落字型" style:family="text">
      <style:text-properties style:font-name-asian="新細明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style:line-height-at-least="0.1666in" fo:margin-right="-0.0902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4" style:family="table-row">
      <style:table-row-properties style:min-row-height="2.4819in"/>
    </style:style>
    <style:style style:name="TableCell185" style:family="table-cell">
      <style:table-cell-properties fo:border-top="0.0069in solid #000000" fo:border-left="0.0208in solid #000000" fo:border-bottom="0.0312in dashe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style:line-height-at-least="0.1666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style:snap-to-layout-grid="false" style:line-height-at-least="0.1666in" fo:margin-left="0.9131in" fo:text-indent="-0.9131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style:snap-to-layout-grid="false" style:line-height-at-least="0.1666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 style:line-height-at-least="0.1666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27" style:parent-style-name="內文" style:family="paragraph">
      <style:paragraph-properties style:snap-to-layout-grid="false" fo:margin-top="0.125in" fo:margin-bottom="0.125in" style:line-height-at-least="0.1666in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Row230" style:family="table-row">
      <style:table-row-properties style:min-row-height="0.7034in"/>
    </style:style>
    <style:style style:name="TableCell231" style:family="table-cell">
      <style:table-cell-properties fo:border-top="0.0312in dashe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 fo:background-color="#FFFFFF"/>
    </style:style>
    <style:style style:name="TableCell234" style:family="table-cell">
      <style:table-cell-properties fo:border-top="0.0312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style:line-height-at-least="0.1666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312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margin-top="0.125in" style:line-height-at-least="0.1666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312in dash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style:line-height-at-least="0.1666in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46" style:family="table-column">
      <style:table-column-properties style:column-width="3.7236in"/>
    </style:style>
    <style:style style:name="TableColumn247" style:family="table-column">
      <style:table-column-properties style:column-width="3.6645in"/>
    </style:style>
    <style:style style:name="Table245" style:family="table">
      <style:table-properties style:width="7.3881in" fo:margin-left="0in" table:align="left"/>
    </style:style>
    <style:style style:name="TableRow248" style:family="table-row">
      <style:table-row-properties style:min-row-height="0.3868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52" style:family="table-row">
      <style:table-row-properties style:min-row-height="2.45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055in"/>
    </style:style>
    <style:style style:name="T255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</style:style>
    <style:style style:name="T258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259" style:family="table-row">
      <style:table-row-properties style:min-row-height="2.5534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P264" style:parent-style-name="內文" style:family="paragraph">
      <style:paragraph-properties fo:text-align="center" fo:line-height="0.3055in"/>
    </style:style>
    <style:style style:name="T2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4pt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4pt"/>
    </style:style>
    <style:style style:name="P26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P270" style:parent-style-name="內文" style:family="paragraph">
      <style:paragraph-properties fo:text-align="center" fo:line-height="0.3055in"/>
    </style:style>
    <style:style style:name="T2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74" style:family="table-row">
      <style:table-row-properties style:min-row-height="3.8104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083in"/>
      <style:text-properties style:font-name="標楷體" style:font-name-asian="標楷體"/>
    </style:style>
    <style:style style:name="P27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4pt"/>
    </style:style>
    <style:style style:name="P27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79" style:parent-style-name="內文" style:list-style-name="LFO2" style:family="paragraph">
      <style:paragraph-properties style:snap-to-layout-grid="false" fo:text-align="justify" fo:line-height="0.1944in" fo:margin-left="0.1895in" fo:margin-right="-0.1118in" fo:text-indent="-0.196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text-scale="90%"/>
    </style:style>
    <style:style style:name="T281" style:parent-style-name="預設段落字型" style:family="text">
      <style:text-properties style:font-name="標楷體" style:font-name-asian="標楷體" style:text-scale="90%"/>
    </style:style>
    <style:style style:name="T282" style:parent-style-name="預設段落字型" style:family="text">
      <style:text-properties style:font-name="標楷體"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text-scale="90%"/>
    </style:style>
    <style:style style:name="P287" style:parent-style-name="內文" style:list-style-name="LFO2" style:family="paragraph">
      <style:paragraph-properties style:snap-to-layout-grid="false" fo:text-align="justify" fo:line-height="0.1944in" fo:margin-left="0.1895in" fo:margin-right="0.0784in" fo:text-indent="-0.1965in">
        <style:tab-stops/>
      </style:paragraph-properties>
      <style:text-properties style:font-name="標楷體" style:font-name-asian="標楷體" style:text-scale="90%"/>
    </style:style>
    <style:style style:name="P288" style:parent-style-name="內文" style:list-style-name="LFO2" style:family="paragraph">
      <style:paragraph-properties style:snap-to-layout-grid="false" fo:text-align="justify" fo:line-height="0.1944in" fo:margin-left="0.1895in" fo:margin-right="-0.0006in" fo:text-indent="-0.196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text-scale="90%"/>
    </style:style>
    <style:style style:name="T290" style:parent-style-name="預設段落字型" style:family="text">
      <style:text-properties style:font-name="標楷體" style:font-name-asian="標楷體" style:text-scale="90%"/>
    </style:style>
    <style:style style:name="T291" style:parent-style-name="預設段落字型" style:family="text">
      <style:text-properties style:font-name="標楷體"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scale="90%"/>
    </style:style>
    <style:style style:name="P293" style:parent-style-name="內文" style:list-style-name="LFO2" style:family="paragraph">
      <style:paragraph-properties style:snap-to-layout-grid="false" fo:text-align="justify" fo:line-height="0.1944in" fo:margin-left="0.1895in" fo:margin-right="-0.0006in" fo:text-indent="-0.196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text-scale="90%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scale="90%"/>
    </style:style>
  </office:automatic-styles>
  <office:body>
    <office:text text:use-soft-page-breaks="true">
      <text:p text:style-name="P1">福建高等法院金門分院110年約僱法警（職務代理人）甄試報名表</text:p>
      <text:p text:style-name="P2"><text:span text:style-name="T3">(</text:span><text:span text:style-name="T4">應試編</text:span><text:span text:style-name="T5">號</text:span><text:span text:style-name="T6"><text:s text:c="3"/></text:span><text:span text:style-name="T7"><text:s text:c="2"/></text:span><text:span text:style-name="T8">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 <text:s text:c="4"/>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身分證字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rows-spanned="4">
            <text:p text:style-name="P28">黏貼相片處</text:p>
            <text:p text:style-name="P29"><text:span text:style-name="T30">（請自行黏貼1年以</text:span><text:span text:style-name="T31">內</text:span><text:span text:style-name="T32">1</text:span><text:span text:style-name="T33">吋</text:span><text:span text:style-name="T34">彩色正面脫帽半身</text:span><text:span text:style-name="T35">照片，背面須書寫姓名）</text:span></text:p>
          </table:table-cell>
        </table:table-row>
        <table:table-row table:style-name="TableRow36">
          <table:table-cell table:style-name="TableCell37">
            <text:p text:style-name="P38"><text:span text:style-name="T39">出生年月日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聯絡電話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行動電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緊急聯絡人</text:p>
          </table:table-cell>
          <table:table-cell table:style-name="TableCell61">
            <text:p text:style-name="P62"/>
          </table:table-cell>
          <table:table-cell table:style-name="TableCell63">
            <text:p text:style-name="P64">聯絡電話</text:p>
          </table:table-cell>
          <table:table-cell table:style-name="TableCell65" table:number-columns-spanned="3">
            <text:p text:style-name="P66">(H)　　　　　</text:p>
            <text:p text:style-name="P67"><text:span text:style-name="T68">行動電話</text:span></text:p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戶 籍 地</text:p>
          </table:table-cell>
          <table:table-cell table:style-name="TableCell73" table:number-columns-spanned="6">
            <text:p text:style-name="P74">□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通 訊 處</text:span></text:p>
          </table:table-cell>
          <table:table-cell table:style-name="TableCell79" table:number-columns-spanned="6">
            <text:p text:style-name="P80">□<text:span text:style-name="T81">同戶籍地</text:span></text:p>
            <text:p text:style-name="P82">□<text:span text:style-name="T83">非戶籍地，</text:span>□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最高學歷</text:p>
            <text:p text:style-name="P87">及證照</text:p>
          </table:table-cell>
          <table:table-cell table:style-name="TableCell88" table:number-columns-spanned="2">
            <text:p text:style-name="P89">學校： <text:s text:c="12"/></text:p>
            <text:p text:style-name="P90">科系所畢（肄）業</text:p>
            <text:p text:style-name="P91">證照：</text:p>
          </table:table-cell>
          <table:covered-table-cell/>
          <table:table-cell table:style-name="TableCell92" table:number-columns-spanned="2">
            <text:p text:style-name="P93">考試</text:p>
            <text:p text:style-name="P94"><text:span text:style-name="T95">（無免填）</text:span></text:p>
          </table:table-cell>
          <table:covered-table-cell/>
          <table:table-cell table:style-name="TableCell96" table:number-columns-spanned="2">
            <text:p text:style-name="P97"><text:s text:c="4"/>年 <text:s text:c="3"/><text:s text:c="7"/><text:s text:c="2"/><text:s/>考試</text:p>
            <text:p text:style-name="P98"><text:s text:c="11"/>類科考試及格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經 <text:s text:c="3"/>歷</text:span><text:span text:style-name="T103">(請務必詳填)</text:span></text:p>
          </table:table-cell>
          <table:table-cell table:style-name="TableCell104" table:number-columns-spanned="6">
            <text:p text:style-name="P105">曾任：</text:p>
            <text:p text:style-name="P106"><text:span text:style-name="T107">現任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法院相關工作經驗</text:span><text:span text:style-name="T112">（</text:span><text:span text:style-name="T113">無免填</text:span><text:span text:style-name="T114">）</text:span></text:p>
          </table:table-cell>
          <table:table-cell table:style-name="TableCell115" table:number-columns-spanned="6">
            <text:p text:style-name="P116">任職法院：</text:p>
            <text:p text:style-name="P117">任職期間：</text:p>
            <text:p text:style-name="P118"><text:span text:style-name="T119">工作內容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應繳證件</text:span><text:span text:style-name="T124">（請勾選ˇ）</text:span></text:p>
          </table:table-cell>
          <table:table-cell table:style-name="TableCell125" table:number-columns-spanned="6">
            <text:p text:style-name="P126"><text:span text:style-name="T127">1.</text:span><text:span text:style-name="T128">□報名表</text:span><text:span text:style-name="T129">1</text:span><text:span text:style-name="T130">份（</text:span><text:span text:style-name="T131">相片貼於</text:span><text:span text:style-name="T132">右上</text:span><text:span text:style-name="T133">方空格</text:span><text:span text:style-name="T134">）</text:span></text:p>
            <text:p text:style-name="P135"><text:span text:style-name="T136">2.</text:span><text:span text:style-name="T137">□</text:span><text:span text:style-name="T138">國民</text:span><text:span text:style-name="T139">身分證正反面影本</text:span><text:span text:style-name="T140">1</text:span><text:span text:style-name="T141">份</text:span><text:span text:style-name="T142">（</text:span><text:span text:style-name="T143">請黏貼於背面黏貼單</text:span><text:span text:style-name="T144">）</text:span></text:p>
            <text:p text:style-name="P145"><text:span text:style-name="T146">3.</text:span><text:span text:style-name="T147">□</text:span><text:span text:style-name="T148">附有相片之</text:span><text:span text:style-name="T149">健保卡或駕照影本</text:span><text:span text:style-name="T150">1</text:span><text:span text:style-name="T151">份</text:span><text:span text:style-name="T152">（</text:span><text:span text:style-name="T153">請黏貼於背面黏貼單</text:span><text:span text:style-name="T154">）</text:span></text:p>
            <text:p text:style-name="P155"><text:span text:style-name="T156">4.</text:span><text:span text:style-name="T157">□</text:span><text:span text:style-name="T158">公立醫院等醫療機構出具之體格檢查表1份。</text:span></text:p>
            <text:p text:style-name="內文"><text:span text:style-name="T159">5.</text:span><text:span text:style-name="T160">□</text:span><text:span text:style-name="T161">最高學歷畢業證書影本或同等學歷證明文件影本1份</text:span></text:p>
            <text:p text:style-name="P162"><text:span text:style-name="T163">6.</text:span><text:span text:style-name="T164">□</text:span><text:span text:style-name="T165">退伍令或免役證明影本1份</text:span><text:span text:style-name="T166">（無免附）</text:span></text:p>
            <text:p text:style-name="P167"><text:span text:style-name="T168">7</text:span><text:span text:style-name="T169">.</text:span><text:span text:style-name="T170">□</text:span><text:span text:style-name="T171">身心障礙手冊影本1份（無免附）</text:span></text:p>
            <text:p text:style-name="P172"><text:span text:style-name="T173">8</text:span><text:span text:style-name="T174">.</text:span><text:span text:style-name="T175">□</text:span><text:span text:style-name="T176">曾任法院職務之證明文件影本1份（無免附）</text:span></text:p>
            <text:p text:style-name="P177"><text:span text:style-name="T178">9</text:span><text:span text:style-name="T179">.</text:span><text:span text:style-name="T180">□更改姓名相關證明文件影本</text:span><text:span text:style-name="T181">（無免附）</text:span></text:p>
            <text:p text:style-name="P182"><text:span text:style-name="T183">請審酌、勾選文件是否齊備，未齊全者概不退件，視為不合格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□是<text:s/>□<text:s/>否<text:s/>具有雙重國籍</text:p>
            <text:p text:style-name="P187"><text:span text:style-name="T188">□是</text:span><text:span text:style-name="T189"><text:s/></text:span><text:span text:style-name="T190">□</text:span><text:span text:style-name="T191"><text:s/></text:span><text:span text:style-name="T192">否</text:span><text:span text:style-name="T193"><text:s/></text:span><text:span text:style-name="T194">為大陸地區人民來臺定居設籍未滿</text:span><text:span text:style-name="T195">10年之人員</text:span></text:p>
            <text:p text:style-name="P196">□是<text:s/>□<text:s/>否<text:s/>具有公務人員任用法第26條、第27條、第28條及公務人員考試法第12條所列不得擔任公務人員各款情事者。</text:p>
            <text:p text:style-name="P197"><text:span text:style-name="T198">□是</text:span><text:span text:style-name="T199"><text:s/></text:span><text:span text:style-name="T200">□</text:span><text:span text:style-name="T201"><text:s/></text:span><text:span text:style-name="T202">否</text:span><text:span text:style-name="T203"><text:s/></text:span><text:span text:style-name="T204">具原住民身分</text:span></text:p>
            <text:p text:style-name="P205"><text:span text:style-name="T206">□是</text:span><text:span text:style-name="T207"><text:s/></text:span><text:span text:style-name="T208">□</text:span><text:span text:style-name="T209"><text:s/></text:span><text:span text:style-name="T210">否</text:span><text:span text:style-name="T211"><text:s/></text:span><text:span text:style-name="T212">有三親等內血親、姻親現職為本院同仁</text:span><text:span text:style-name="T213">(姓名：</text:span><text:span text:style-name="T214"><text:s text:c="4"/></text:span><text:span text:style-name="T215"><text:s text:c="7"/></text:span><text:span text:style-name="T216">職稱：</text:span><text:span text:style-name="T217"><text:s text:c="11"/></text:span><text:span text:style-name="T218">)</text:span></text:p>
            <text:p text:style-name="P219"><text:span text:style-name="T220">※</text:span><text:span text:style-name="T221">本人所具應試資格及所填附資料均詳實無誤，如有不實或偽造，經貴院查證屬實，同意註銷應</text:span><text:span text:style-name="T222">試</text:span><text:span text:style-name="T223">或受</text:span><text:span text:style-name="T224">僱</text:span><text:span text:style-name="T225">資格。</text:span></text:p>
            <text:p text:style-name="P226">※本人同意福建高等法院金門地院利用資訊設備查詢個人資料，如獲應試及錄取，並同意個人姓名公告於相關網站。</text:p>
            <text:p text:style-name="P227"><text:span text:style-name="T228">報考人簽章： <text:s text:c="18"/>(務請親自簽名)</text:span><text:span text:style-name="T229"><text:s text:c="5"/>報名日期： <text:s text:c="2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審查結果</text:p>
            <text:p text:style-name="P233">(由本院填寫)</text:p>
          </table:table-cell>
          <table:table-cell table:style-name="TableCell234" table:number-columns-spanned="3">
            <text:p text:style-name="P235">□符合應考資格</text:p>
            <text:p text:style-name="P236">□暫准報名(待補體格檢查表)</text:p>
            <text:p text:style-name="P237"><text:span text:style-name="T238">□不符合應考資格</text:span></text:p>
          </table:table-cell>
          <table:covered-table-cell/>
          <table:covered-table-cell/>
          <table:table-cell table:style-name="TableCell239" table:number-columns-spanned="2">
            <text:p text:style-name="P240"><text:span text:style-name="T241">初審</text:span></text:p>
          </table:table-cell>
          <table:covered-table-cell/>
          <table:table-cell table:style-name="TableCell242">
            <text:p text:style-name="P243">複審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福建高等法院金門分院110年約僱法警（職務代理人）甄試</text:p>
            <text:p text:style-name="P251">身分證明文件影本黏貼單</text:p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請粘貼身分證正面影本</text:span></text:p>
          </table:table-cell>
          <table:table-cell table:style-name="TableCell256">
            <text:p text:style-name="P257"><text:span text:style-name="T258">請粘貼身分證反面影本</text:span></text:p>
          </table:table-cell>
        </table:table-row>
        <table:table-row table:style-name="TableRow259">
          <table:table-cell table:style-name="TableCell260">
            <text:p text:style-name="P261"/>
            <text:p text:style-name="P262"/>
            <text:p text:style-name="P263"/>
            <text:p text:style-name="P264"><text:span text:style-name="T265">駕照或附相片之健保卡正面影本</text:span></text:p>
          </table:table-cell>
          <table:table-cell table:style-name="TableCell266">
            <text:p text:style-name="P267"/>
            <text:p text:style-name="P268"/>
            <text:p text:style-name="P269"/>
            <text:p text:style-name="P270"><text:span text:style-name="T271">駕照或附相片之健保卡</text:span><text:span text:style-name="T272">反</text:span><text:span text:style-name="T273">面影本</text:span></text:p>
          </table:table-cell>
        </table:table-row>
        <table:table-row table:style-name="TableRow274">
          <table:table-cell table:style-name="TableCell275" table:number-columns-spanned="2">
            <text:p text:style-name="P276">簡要自述（500字以內）：（含求學過程、職涯規劃、特殊經歷及專長等）</text:p>
            <text:p text:style-name="P277"/>
          </table:table-cell>
          <table:covered-table-cell/>
        </table:table-row>
      </table:table>
      <text:p text:style-name="P278">說明：</text:p>
      <text:list text:style-name="LFO2" text:continue-numbering="true">
        <text:list-item>
          <text:p text:style-name="P279"><text:span text:style-name="T280">本</text:span><text:span text:style-name="T281">表</text:span><text:span text:style-name="T282">由</text:span><text:span text:style-name="T283">應試人</text:span><text:span text:style-name="T284">用電腦繕打或</text:span><text:span text:style-name="T285">用正楷填寫不得潦草</text:span><text:span text:style-name="T286">（姓名切勿簡寫）。</text:span></text:p>
        </text:list-item>
        <text:list-item>
          <text:p text:style-name="P287">姓名、出生年月日應與繳驗證明文件相符，不得隨意更改。</text:p>
        </text:list-item>
        <text:list-item>
          <text:p text:style-name="P288"><text:span text:style-name="T289">報名應辦各項手續及應</text:span><text:span text:style-name="T290">繳交文件務須齊全，</text:span><text:span text:style-name="T291">如有短漏視為資格不符，不通知補正，且不予受理</text:span><text:span text:style-name="T292">。</text:span></text:p>
        </text:list-item>
        <text:list-item>
          <text:p text:style-name="P293"><text:span text:style-name="T294">地址及聯絡電話請確實填註，</text:span><text:span text:style-name="T295">如有變更，應即通知本院人事室，</text:span><text:span text:style-name="T296">無法聯繫者自行負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桃園地方法院</dc:title>
    <dc:description/>
    <dc:subject/>
    <meta:initial-creator>pemis</meta:initial-creator>
    <dc:creator>junshen01</dc:creator>
    <meta:creation-date>2021-06-29T08:32:00Z</meta:creation-date>
    <dc:date>2021-06-29T08:32:00Z</dc:date>
    <meta:print-date>2021-03-18T03:0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8" meta:character-count="1261" meta:row-count="8" meta:non-whitespace-character-count="1075"/>
  </office:meta>
</office:document-meta>
</file>