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0527in"/>
    </style:style>
    <style:style style:name="TableColumn4" style:family="table-column">
      <style:table-column-properties style:column-width="0.9541in"/>
    </style:style>
    <style:style style:name="TableColumn5" style:family="table-column">
      <style:table-column-properties style:column-width="0.818in"/>
    </style:style>
    <style:style style:name="TableColumn6" style:family="table-column">
      <style:table-column-properties style:column-width="1.0909in"/>
    </style:style>
    <style:style style:name="TableColumn7" style:family="table-column">
      <style:table-column-properties style:column-width="0.5916in"/>
    </style:style>
    <style:style style:name="TableColumn8" style:family="table-column">
      <style:table-column-properties style:column-width="1.3173in"/>
    </style:style>
    <style:style style:name="Table2" style:family="table">
      <style:table-properties style:width="5.82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4.0256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參訪福建金門地方法院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訪時間</text:p>
          </table:table-cell>
          <table:table-cell table:style-name="TableCell12" table:number-columns-spanned="5">
            <text:p text:style-name="P13"><text:s text:c="3"/>年 <text:s text:c="2"/>月 <text:s text:c="2"/>日 <text:s text:c="2"/>午 <text:s text:c="2"/>時 <text:s text:c="2"/>分至 <text:s text:c="2"/>午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地 <text:s/>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參訪人數</text:p>
          </table:table-cell>
          <table:table-cell table:style-name="TableCell26">
            <text:p text:style-name="P27">人</text:p>
          </table:table-cell>
          <table:table-cell table:style-name="TableCell28">
            <text:p text:style-name="P29">領 <text:s/>隊</text:p>
          </table:table-cell>
          <table:table-cell table:style-name="TableCell30">
            <text:p text:style-name="P31"/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6">
            <text:p text:style-name="P38">參訪項目</text:p>
          </table:table-cell>
          <table:table-cell table:style-name="TableCell39" table:number-columns-spanned="5">
            <text:p text:style-name="P40">觀賞法學教育影片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>參觀法庭開庭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簡介民刑事審判程序流程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法庭活動劇演練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座談、法律常識有獎徵答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參觀法院設施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5">
            <text:p text:style-name="P65">一、上開安排參訪項目，得以電話聯絡增減之。</text:p>
            <text:p text:style-name="P66">二、本院地址：金門縣金城鎮民權路178號</text:p>
            <text:p text:style-name="P67">三、聯絡人：書記官代科長 楊靜秋</text:p>
            <text:p text:style-name="P68">四、電話：(082)327361分機101</text:p>
            <text:p text:style-name="P69"><text:s text:c="4"/>傳真：(082)328961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mmy</meta:initial-creator>
    <dc:creator>M00A5002</dc:creator>
    <meta:creation-date>2021-06-28T05:55:00Z</meta:creation-date>
    <dc:date>2021-06-28T05:55:00Z</dc:date>
    <meta:print-date>2008-12-23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